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3B000006F9EFBD5A025A8A92F1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-0.346cm, 0cm, 21.282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14.099cm" svg:x="1cm" svg:y="2cm">
          <draw:image xlink:href="Pictures/100000000000053B000006F9EFBD5A025A8A92F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0-02T16:49:51.620876389</dc:date>
    <meta:editing-duration>PT1M33S</meta:editing-duration>
    <meta:editing-cycles>1</meta:editing-cycles>
    <meta:document-statistic meta:object-count="1"/>
    <meta:generator>LibreOffice/5.3.6.1$Linux_X86_64 LibreOffice_project/30$Build-1</meta:generator>
  </office:meta>
</office:document-meta>
</file>